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style:page-number="1"/>
      <style:text-properties fo:font-weight="bold" style:font-weight-asian="bold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text-align="center" fo:line-height="150%"/>
    </style:style>
    <style:style style:name="P5" style:parent-style-name="Normal" style:family="paragraph">
      <style:paragraph-properties fo:text-align="justify" fo:line-height="150%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justify" fo:line-height="150%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justify" fo:line-height="150%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/>
    <style:style style:name="P13" style:parent-style-name="Normal" style:family="paragraph"/>
    <style:style style:name="P14" style:parent-style-name="Normal" style:family="paragraph"/>
    <style:style style:name="P15" style:parent-style-name="Normal" style:family="paragraph"/>
    <style:style style:name="P16" style:parent-style-name="Normal" style:family="paragraph"/>
    <style:style style:name="P17" style:parent-style-name="Normal" style:family="paragraph"/>
    <style:style style:name="P18" style:parent-style-name="Normal" style:family="paragraph"/>
    <style:style style:name="P19" style:parent-style-name="Normal" style:family="paragraph"/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/>
    <style:style style:name="P22" style:parent-style-name="Normal" style:family="paragraph"/>
    <style:style style:name="P23" style:parent-style-name="Normal" style:family="paragraph"/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fo:font-style="italic" style:font-style-asian="italic"/>
    </style:style>
    <style:style style:name="T32" style:parent-style-name="Fonteparág.padrão" style:family="text">
      <style:text-properties fo:font-style="italic" style:font-style-asian="italic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>Ata de Reunião Extraordinária</text:p>
      <text:p text:style-name="P3">Fórum de Gestão Compartilhada</text:p>
      <text:p text:style-name="P4"><text:s/></text:p>
      <text:p text:style-name="P5"><text:span text:style-name="T6">Data</text:span>: Quarta-feira, 15 de outubro de 2018</text:p>
      <text:p text:style-name="P7"><text:span text:style-name="T8">Horário</text:span>: 15h15 às 17h30</text:p>
      <text:p text:style-name="P9"><text:span text:style-name="T10">Local</text:span>: Prefeitura Municipal de São Paulo - 7° andar - Sala 02</text:p>
      <text:p text:style-name="Normal"/>
      <text:p text:style-name="P11">Participantes:<text:s/></text:p>
      <text:list text:style-name="LFO2" text:continue-numbering="true">
        <text:list-item>
          <text:p text:style-name="P12">Ana Dienstmann e Thulio Manoel Costa de Oliveira(CGM/COPI)</text:p>
        </text:list-item>
        <text:list-item>
          <text:p text:style-name="P13">Marcus Bomfim (FECAP)</text:p>
        </text:list-item>
        <text:list-item>
          <text:p text:style-name="P14">Thais Brianezi (SG)</text:p>
        </text:list-item>
        <text:list-item>
          <text:p text:style-name="P15">Letticia Rey (Agente Formadora de Governo Aberto)</text:p>
        </text:list-item>
        <text:list-item>
          <text:p text:style-name="P16">Pablo Paternostro e Marcos Jesus dos Santos <text:s/>(Movimento Cultural das Periferias)</text:p>
        </text:list-item>
        <text:list-item>
          <text:p text:style-name="P17">Henrique Góes (RETPS)</text:p>
        </text:list-item>
        <text:list-item>
          <text:p text:style-name="P18">Juliana Sakai (Transparência Brasil)</text:p>
        </text:list-item>
        <text:list-item>
          <text:p text:style-name="P19">Fernanda Nascimento Lima, Gabriela Boechat, Danielle Bello e Patrícia Marques (SP Aberta)</text:p>
        </text:list-item>
      </text:list>
      <text:p text:style-name="Normal"/>
      <text:p text:style-name="Normal"><text:span text:style-name="T20">Pautas:</text:span></text:p>
      <text:list text:style-name="LFO3" text:continue-numbering="true">
        <text:list-item>
          <text:p text:style-name="P21">Plataforma do Fórum de Gestão Compartilhada;</text:p>
        </text:list-item>
        <text:list-item>
          <text:p text:style-name="P22">Ausências e presenças dos participantes do Fórum;</text:p>
        </text:list-item>
        <text:list-item>
          <text:p text:style-name="P23">III Encontro Brasileiro de<text:s/>Governo Aberto.</text:p>
        </text:list-item>
      </text:list>
      <text:p text:style-name="Normal"/>
      <text:p text:style-name="P24">Discussão</text:p>
      <text:p text:style-name="P25"/>
      <text:p text:style-name="P26"><text:tab/>A reunião tem início às 15h15 trazendo novamente a pauta das ausências e presenças dos participantes do Fórum. No dia 11 de outubro, foi encaminhado às entidades FECAP, Arranjo Socioambiental 2030 e Instituto Update um e-mail questionando quanto à permanência das entidades no Fórum de Gestão Compartilhada, visto que de acordo com o Edital, quando uma entidade tem duas faltas seguidas injustificadas, ela é desligada das atividades do Fórum. A partir desse e-mail, a FECAP se posicionou positivamente quanto à permanência e o Instituto Update solicitou um prazo (até a sexta-feira, dia 19 de outubro) para se posicionarem. O Arranjo Socioambiental 2030 não respondeu ao e-mail e outras formas de contato.<text:s/></text:p>
      <text:p text:style-name="P27"><text:tab/>Marcus (FECAP) reitera que sim, a FECAP, tem interesse em permanecer no Fórum e sugere que as datas das reuniões ordinárias sejam estipuladas em um calendário fixo, para que a entidade consiga se organizar para participar de todas. Acrescenta ainda, que estiveram presentes em oficinas territoriais temáticas, além da reunião com a Brittany Lane, no escritório do WRI.</text:p>
      <text:p text:style-name="P28"><text:tab/>Danielle (São Paulo Aberta) explica como funciona o processo de desligamento e substituição pelo edital, ou seja, o FGC indica nomes de entidades do mesmo segmento e o Grupo Executivo do Comitê Intersecretarial de Governo Aberto (GECIGA-SP) decidirá qual entidade passará a compor o Fórum. Além disso, Patrícia (São Paulo Aberta) expõe que o ato de designação (Portaria) ainda não foi publicado devido à indefinição das secretarias<text:s/><text:soft-page-break/>membros do Fórum. O encaminhamento dado foi que se aguardará até o dia 19 de outubro para que a Arranjo Socioambiental 2030 e o Instituto Update se posicionem e, a partir daí, o Fórum se reorganize.</text:p>
      <text:p text:style-name="P29"><text:tab/>Letticia (Agente de Governo Aberto) sugere que antes de levar a decisão ao GECIGA-SP, que as entidades indicadas tenham o crivo do Fórum de Gestão Compartilhada. Além disso, expõe que essas entidades entrarão em uma outra lógica do processo, acompanhando mais o processo de implementação. Dessa forma, podem ter um posicionamento diferente daqueles que acompanharam todo o processo. Propõe que haja uma conversa entre todos os representantes das entidades, para que o Fórum entre em consenso e depois encaminhe ao GECIGA-SP. Caso não<text:s/>haja consenso quanto à escolha da entidade, sugere considerar a possibilidade de abarcar mais duas ou três entidades. Juliana (Transparência Brasil) diz que é necessário a criação de alguns critérios e que o Fórum deveria entender suas demandas primeiramente. Dessa forma, o Fórum irá discutir internamente a questão.<text:s/></text:p>
      <text:p text:style-name="P30"><text:tab/>Foi apresentada a Plataforma do Fórum Gestão Compartilhada, em que foram feitas algumas sugestões de alteração do layout e domínio de “pga.org.br” para “governoabertosp.org.br”. Como propostas<text:s/>para o<text:s/><text:span text:style-name="T31">layout</text:span>, foram apresentados os sites<text:s/><text:span text:style-name="T32">Gobierno Abierto Jalisco</text:span><text:s/>e <text:s/>Fast Food da Política. Fernanda (SPAberta) questionou quem irá ficar com a operacionalização técnica do site e foi expresso que o administrador será o GT de Comunicação, e que a atualização é simples visto que o site foi desenvolvido na plataforma Wordpress.<text:s/></text:p>
      <text:p text:style-name="P33"><text:tab/>Após, Henrique (Artigo 19) apresenta a pauta do III Encontro Brasileiro de Governo Aberto - que será no dia 04 e 05 de dezembro, no Centro Cultural Banco do Brasil -, convidando o<text:s/>Fórum de Gestão Compartilhada a participar como organizadores do encontro. Fez um breve histórico dos encontros e surgiram sugestões relacionadas à programação e ao local de realização. Gabriela (São Paulo Aberta) informa que nos dias 18 ou 19 será realizada uma reunião para o desenho do cronograma do evento, e que seria interessante um ponto focal do Fórum. O FGC se posicionou que o convite para a organização deveria ser aberto. Assim, como encaminhamento, o grupo receberá o doodle e a pasta com os materiais. Foi comentado que o Encontro possui um orçamento previsto no fundo do Banco Mundial. Pablo (MCP) abriu a primeira versão do orçamento e foi observado que há aproximadamente o valor de R$33 mil, divididos entre passagens aéreas, publicações, coffee break e tradução simultânea. Mais uma vez foi mencionado que a WRI precisa fazer uma prestação de contas e abrir uma tabela online para acompanhamento de todos dos valores que estão sendo executados, além da necessidade de se realizar uma reunião a fim de discutir a possibilidade de alterar algumas rubricas. Danielle (SPAberta) informou que a WRI foi informado sobre esta demanda do Fórum, e que todos os membros foram copiados neste e-mail.<text:s/></text:p>
      <text:p text:style-name="P34"><text:tab/>Por fim, foi confirmado que a Consulta Pública terá uma etapa presencial, dia 19 de outubro, das 10h às 17h, na Praça do Patriarca, ressaltando a importância da participação dos membros da sociedade civil. A SP Aberta está checando a viabilidade de contratação de tenda via Secretaria da Casa Civil.</text:p>
      <text:p text:style-name="P35">A impressão dos materiais<text:s/>gráficos não foi encaminhada conforme deliberado na última reunião ordinária, o que, possivelmente causará atraso na divulgação devido aos trâmites necessários para efetivação do pagamento da gráfica.</text:p>
      <text:soft-page-break/>
      <text:p text:style-name="P36">A Transparência Brasil se disponibilizou a fazer o pagamento da gráfica se a WRI fizer o ressarcimento posterior. Danielle (SP Aberta) coloca a necessidade do banner e dos folhetos até o dia 19 para a realização da ação presencial. Ficou acordado que serão realizados contatos com outras gráficas e com outros<text:s/>setores da Prefeitura para viabilizar a impressão, ao menos, do banner e alguns folhetos.<text:s/></text:p>
      <text:p text:style-name="P37"/>
      <text:p text:style-name="P38"/>
      <text:p text:style-name="P39">Encaminhamentos</text:p>
      <text:p text:style-name="P40"/>
      <text:list text:style-name="LFO1" text:continue-numbering="true">
        <text:list-item>
          <text:p text:style-name="P41">Aguardar o posicionamento da Arranjo Socioambiental 2030 e Instituto Update até o dia 19 de outubro e dar os devidos andamento junto ao Fórum se necessário;</text:p>
        </text:list-item>
        <text:list-item>
          <text:p text:style-name="P42">Providenciar alterações do layout e design da plataforma do Fórum de Gestão Compartilhada (MCP);</text:p>
        </text:list-item>
        <text:list-item>
          <text:p text:style-name="P43">Enviar ao Fórum o doodle e <text:s/>pasta com os materiais do III Encontro Brasileiro de Governo Aberto (SP Aberta);</text:p>
        </text:list-item>
        <text:list-item>
          <text:p text:style-name="P44">Contatar WRI e/ou outros setores/órgãos<text:s/>para impressão dos materiais gráficos (SP Aberta).</text:p>
        </text:list-item>
      </text:list>
      <text:p text:style-name="P45"/>
      <text:p text:style-name="P46"><text:tab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1.1798in" fo:margin-bottom="0.5in" fo:margin-right="0.7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98in"/>
      </style:header-style>
      <style:footer-style>
        <style:header-footer-properties style:dynamic-spacing="true" fo:min-height="0.2798in"/>
      </style:footer-style>
    </style:page-layout>
    <style:style style:name="T2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transparent" style:wrap="none" fo:clip="rect(0in, 0.26044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8240" draw:style-name="a0" draw:name="image1.png" text:anchor-type="paragraph" svg:x="0.29167in" svg:y="0.04167in" svg:width="6.12208in" svg:height="0.9479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na de Sousa Caires</meta:initial-creator>
    <dc:creator>Mariana de Sousa Caires</dc:creator>
    <meta:creation-date>2019-03-29T19:23:00Z</meta:creation-date>
    <dc:date>2019-03-29T19:23:00Z</dc:date>
    <meta:template xlink:href="Normal" xlink:type="simple"/>
    <meta:editing-cycles>2</meta:editing-cycles>
    <meta:editing-duration>PT0S</meta:editing-duration>
    <meta:document-statistic meta:page-count="3" meta:paragraph-count="13" meta:word-count="1036" meta:character-count="6620" meta:row-count="46" meta:non-whitespace-character-count="5597"/>
  </office:meta>
</office:document-meta>
</file>